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C# G# Bb Bb x2) - D#m7 Fm7 F# F# - C# F# C# C#</text:p>
      <text:p>I <text:span text:style-name="Measure_20__23_1">met</text:span> him in a <text:span text:style-name="Measure_20__23_2">crow</text:span>ded roo<text:span text:style-name="Measure_20__23_1">m</text:span> <text:s text:c="15"/>- …</text:p>
      <text:p>Where people <text:span text:style-name="Measure_20__23_1">go</text:span> to drink a<text:span text:style-name="Measure_20__23_2">way</text:span> their gloo<text:span text:style-name="Measure_20__23_1">m</text:span> <text:s/>- …</text:p>
      <text:p>He <text:span text:style-name="Measure_20__23_1">sat</text:span> me down and <text:span text:style-name="Measure_20__23_2">so</text:span> bega<text:span text:style-name="Measure_20__23_1">n</text:span> <text:s/>- …</text:p>
      <text:p>The <text:span text:style-name="Measure_20__23_1">sto</text:span>ry of a <text:span text:style-name="Measure_20__23_2">charm</text:span>less ma<text:span text:style-name="Measure_20__23_1">n</text:span> - … <text:s text:c="4"/>[Intro - Chorus]</text:p>
      <text:p>Edu<text:span text:style-name="Measure_20__23_1">ca</text:span>ted the ex<text:span text:style-name="Measure_20__23_2">pen</text:span>sive wa<text:span text:style-name="Measure_20__23_1">y</text:span> <text:s text:c="2"/>- … <text:s text:c="16"/>(x1)</text:p>
      <text:p>He knows his <text:span text:style-name="Measure_20__23_1">cla</text:span>ret from his <text:span text:style-name="Measure_20__23_2">Beau</text:span>jolai<text:span text:style-name="Measure_20__23_1">s</text:span> <text:s text:c="3"/>- …</text:p>
      <text:p>I think he'd <text:span text:style-name="Measure_20__23_1">like</text:span> to have been <text:span text:style-name="Measure_20__23_2">Ron</text:span>nie Kra<text:span text:style-name="Measure_20__23_1">y</text:span> - …</text:p>
      <text:p>But then <text:span text:style-name="Measure_20__23_1">na</text:span>ture didn't <text:span text:style-name="Measure_20__23_2">make</text:span> him tha<text:span text:style-name="Measure_20__23_1">t w</text:span>ay <text:s text:c="4"/>╔══════╗</text:p>
      <text:p><text:s text:c="45"/>║ Blur ║</text:p>
      <text:p>[Hook] C# G# Bb Bb <text:s text:c="28"/>╚══════╝</text:p>
      <text:p>((He went/Nana) <text:span text:style-name="Measure_20__23_1">na</text:span>nanana<text:span text:style-name="Measure_20__23_2">na</text:span> (nanaa<text:span text:style-name="Measure_20__23_1">a</text:span>) - … x2)</text:p>
      <text:p/>
      <text:p>[Chorus #1] (C# C# C# C# - C# Fm7 D#m7 Fm7 - D#m7 D#m7 x2)</text:p>
      <text:p><text:s text:c="13"/>G# G# F# F#</text:p>
      <text:p>(He <text:span text:style-name="Measure_20__23_2">thinks</text:span> his <text:span text:style-name="Measure_20__23_1">ed</text:span>u<text:span text:style-name="Measure_20__23_2">ca</text:span>ted - Ai<text:span text:style-name="Measure_20__23_1">rs</text:span> - Those <text:span text:style-name="Measure_20__23_2">fa</text:span>mily share<text:span text:style-name="Measure_20__23_1">s</text:span></text:p>
      <text:p><text:s/><text:span text:style-name="Measure_20__23_2">Will</text:span> prote<text:span text:style-name="Measure_20__23_1">ct h</text:span>im <text:s text:c="6"/>- That (<text:span text:style-name="Measure_20__23_2">we'll</text:span>) respe<text:span text:style-name="Measure_20__23_1">ct h</text:span>im)</text:p>
      <text:p>(He <text:span text:style-name="Measure_20__23_2">moves</text:span> in <text:span text:style-name="Measure_20__23_1">cir</text:span><text:span text:style-name="Measure_20__23_2">cles</text:span> - Of frie<text:span text:style-name="Measure_20__23_1">nds</text:span> - Who <text:span text:style-name="Measure_20__23_2">just</text:span> prete<text:span text:style-name="Measure_20__23_1">nd</text:span></text:p>
      <text:p><text:s/><text:span text:style-name="Measure_20__23_2">That</text:span> they li<text:span text:style-name="Measure_20__23_1">ke h</text:span>im <text:s/>- He <text:span text:style-name="Measure_20__23_2">does</text:span> the sa<text:span text:style-name="Measure_20__23_1">me t</text:span>o the<text:span text:style-name="Measure_20__23_2">m</text:span>)</text:p>
      <text:p>And when you <text:span text:style-name="Measure_20__23_1">put</text:span> it all to<text:span text:style-name="Measure_20__23_2">ge</text:span>ther</text:p>
      <text:p>There's the <text:span text:style-name="Measure_20__23_1">mo</text:span>del of a <text:span text:style-name="Measure_20__23_2">charm</text:span>less man <text:s/>[Hook] (/…) (…)</text:p>
      <text:p/>
      <text:p>He knows the <text:span text:style-name="Measure_20__23_1">swin</text:span>gers and their <text:span text:style-name="Measure_20__23_2">ca</text:span>valr<text:span text:style-name="Measure_20__23_1">y</text:span> - …</text:p>
      <text:p>Says he can <text:span text:style-name="Measure_20__23_1">get</text:span> in any<text:span text:style-name="Measure_20__23_2">where</text:span> for fre<text:span text:style-name="Measure_20__23_1">e</text:span> <text:s text:c="3"/>- …</text:p>
      <text:p>I be<text:span text:style-name="Measure_20__23_1">gan</text:span> to go a <text:span text:style-name="Measure_20__23_2">lit</text:span>tle cross-<text:span text:style-name="Measure_20__23_1">eyed</text:span> <text:s text:c="6"/>- …</text:p>
      <text:p>And from this <text:span text:style-name="Measure_20__23_1">charm</text:span>less man I <text:span text:style-name="Measure_20__23_2">just</text:span> had t<text:span text:style-name="Measure_20__23_1">o h</text:span>i<text:span text:style-name="Measure_20__23_2">de</text:span> [Hook]</text:p>
      <text:p/>
      <text:p>(He <text:span text:style-name="Measure_20__23_2">talks</text:span> at spee<text:span text:style-name="Measure_20__23_1">d</text:span> - He <text:span text:style-name="Measure_20__23_2">gets</text:span> nose blee<text:span text:style-name="Measure_20__23_1">ds</text:span> <text:s/>[Chorus #2]</text:p>
      <text:p><text:s/>He <text:span text:style-name="Measure_20__23_2">does</text:span>n't se<text:span text:style-name="Measure_20__23_1">e</text:span> <text:s text:c="24"/>╔═══════════╗</text:p>
      <text:p><text:s/>His <text:span text:style-name="Measure_20__23_2">days</text:span> are tu<text:span text:style-name="Measure_20__23_1">mbl</text:span>ing - <text:span text:style-name="Measure_20__23_2">Down</text:span> upo<text:span text:style-name="Measure_20__23_1">n h</text:span>im) ║ Charmless ║</text:p>
      <text:p>(And <text:span text:style-name="Measure_20__23_2">yet</text:span> he trie<text:span text:style-name="Measure_20__23_1">s</text:span> <text:s/>- So <text:span text:style-name="Measure_20__23_2">hard</text:span> to plea<text:span text:style-name="Measure_20__23_1">se</text:span> <text:s/>║ <text:s text:c="3"/>Man <text:s text:c="3"/>║</text:p>
      <text:p><text:s/>He's <text:span text:style-name="Measure_20__23_2">just</text:span> so kee<text:span text:style-name="Measure_20__23_1">n</text:span> <text:s text:c="21"/>╚═══════════╝</text:p>
      <text:p><text:s/>For <text:span text:style-name="Measure_20__23_2">you</text:span> to li<text:span text:style-name="Measure_20__23_1">st</text:span>en - But <text:span text:style-name="Measure_20__23_2">no</text:span> one's li<text:span text:style-name="Measure_20__23_1">sten</text:span>ing)</text:p>
      <text:p/>
      <text:p>[Solo - Verse] [Chorus #1 - Lines #1~5] (you'll)</text:p>
      <text:p><text:s text:c="15"/>[Chorus #2 - Last 7 lines]</text:p>
      <text:p>[Hook] (C# G# Bb Bb x3) - C# B A G# - F# E-D#7 C#</text:p>
      <text:p>(/Nana/Nana/Nana//) (…/na/na naaaa) (x3~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37735849056604in" fo:page-width="9.3018867924528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Great Escape</meta:user-defined>
    <meta:user-defined meta:name="Year">1995</meta:user-defined>
  </office:meta>
</office:document-meta>
</file>